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axandria Atletiek voor het houden van de Taxandria Vennenloop op 20 april 20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axandria Atletiek voor het houden van de Taxandria Vennenloop op zaterdag 20 april 2019 van 15.00 uur tot 20.30 uur waarvan de start en finish liggen op de atletiekbaan gelegen aan de Kivitslaan in Oisterwijk. Verzonden aan aanvrager op 16-01-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3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axandria Atletiek voor het houden van de Taxandria Vennenloop op 20 april 20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31</meta:user-defined>
    <meta:user-defined meta:name="OVERHEIDop.GmbID/DC.identifier">gmb-2019-1963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21a</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30 398611</meta:user-defined>
    <meta:user-defined meta:name="OVERHEIDop.versieInformatie"/>
  </office:meta>
</office:document-meta>
</file>