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Bergum, H, 1851 specificatie locatie BGM02 G 7274, het realiseren van een invalide visplek en aanpassen oeverbescherming</text:p>
      <text:section text:name="zakelijke-mededeling_id1-3-2" text:style-name="zakelijke-mededeling">
        <text:section text:name="zakelijke-mededeling-tekst_id1-3-2-1" text:style-name="zakelijke-mededeling-tekst">
          <text:section text:name="tekst_id1-3-2-1-1" text:style-name="tekst">
            <text:p text:style-name="common-al">kadastraal Bergum, H, 1851 specificatie locatie BGM02 G 7274</text:p>
            <text:p text:style-name="common-al">Olo: 4528075</text:p>
            <text:p text:style-name="common-al">het realiseren van een invalide visplek en aanpassen oeverbescherming</text:p>
            <text:p text:style-name="common-al">Datum ontvangst: 22 juli 2019</text:p>
            <text:p text:style-name="common-al">Datum bekendmaking besluit: 1 augustus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3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964 578156</meta:user-defined>
    <meta:user-defined meta:name="DC.title">Verleend omgevingsvergunning (reguliere procedure), kadastraal Bergum, H, 1851 specificatie locatie BGM02 G 7274, het realiseren van een invalide visplek en aanpassen oeverbescherming</meta:user-defined>
    <meta:user-defined meta:name="OVERHEID.PostcodeHuisnummer/OVERHEIDop.postcodeHuisnummer">9251MB 7</meta:user-defined>
    <meta:user-defined meta:name="OVERHEIDop.straatnaam">Monnikenweg</meta:user-defined>
    <meta:user-defined meta:name="OVERHEIDop.woonplaats">Burgum</meta:user-defined>
    <meta:user-defined meta:name="DCTERMS.W3CDTF/DCTERMS.available">2019-08-07</meta:user-defined>
    <meta:user-defined meta:name="DCTERMS.W3CDTF/OVERHEIDop.jaargang">2019</meta:user-defined>
    <meta:user-defined meta:name="OVERHEIDop.publicationIssue">196307</meta:user-defined>
    <meta:user-defined meta:name="OVERHEIDop.GmbID/DC.identifier">gmb-2019-196307</meta:user-defined>
    <meta:user-defined meta:name="OVERHEIDop.versieInformatie"/>
  </office:meta>
</office:document-meta>
</file>