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eveld 39 tm 4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2489, Duineveld 39 tm 41a te Noordwijk, Herverkaveling fase 3 Duineveld, 19-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0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2489</meta:user-defined>
    <meta:user-defined meta:name="DCTERMS.abstract">Herverkaveling fase 3 Duineveld, 19-07-2019</meta:user-defined>
    <dc:language>nl</dc:language>
    <meta:user-defined meta:name="OVERHEID.EPSG28992/DC.spatial">89615 473149</meta:user-defined>
    <meta:user-defined meta:name="DC.title">Verzonden besluit omgevingsvergunning - Duineveld 39 tm 41a  te Noordwijk</meta:user-defined>
    <meta:user-defined meta:name="OVERHEID.PostcodeHuisnummer/OVERHEIDop.postcodeHuisnummer">2202EL 18</meta:user-defined>
    <meta:user-defined meta:name="OVERHEIDop.straatnaam">De Gren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06</meta:user-defined>
    <meta:user-defined meta:name="OVERHEIDop.GmbID/DC.identifier">gmb-2019-196306</meta:user-defined>
    <meta:user-defined meta:name="OVERHEIDop.versieInformatie"/>
  </office:meta>
</office:document-meta>
</file>