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e Torensstraat 10, 11 en 18 t/m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19 een besluit genomen op de aanvraag voor een omgevingsvergunning op locatie Twee Torensstraat 10, 11 en 18 t/m 2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12 woningen (gewijzigd bouwplan - zie OV-2018-0486)</text:p>
            <text:p text:style-name="common-al">Locatie: Twee Torensstraat 10, 11 en 18 t/m 27 te Erp</text:p>
            <text:p text:style-name="common-al">Zaaknummer: OV-2019-05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30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185.89 401130.2</meta:user-defined>
    <meta:user-defined meta:name="OVERHEID.EPSG28992/DC.spatial">170187.94 401141.74</meta:user-defined>
    <meta:user-defined meta:name="OVERHEID.EPSG28992/DC.spatial">170224.73 401162.79</meta:user-defined>
    <meta:user-defined meta:name="OVERHEID.EPSG28992/DC.spatial">170235.96 401160.53</meta:user-defined>
    <meta:user-defined meta:name="OVERHEID.EPSG28992/DC.spatial">170234.22 401118.28</meta:user-defined>
    <meta:user-defined meta:name="OVERHEID.EPSG28992/DC.spatial">170222.66 401120.57</meta:user-defined>
    <meta:user-defined meta:name="OVERHEID.EPSG28992/DC.spatial">170216.46 401125.35</meta:user-defined>
    <meta:user-defined meta:name="OVERHEID.EPSG28992/DC.spatial">170205.4 401129.83</meta:user-defined>
    <meta:user-defined meta:name="OVERHEID.EPSG28992/DC.spatial">170208.36 401145.43</meta:user-defined>
    <meta:user-defined meta:name="OVERHEID.EPSG28992/DC.spatial">170220.2 401143.02</meta:user-defined>
    <meta:user-defined meta:name="OVERHEID.EPSG28992/DC.spatial">170227.18 401141.4</meta:user-defined>
    <meta:user-defined meta:name="OVERHEID.EPSG28992/DC.spatial">170238.52 401138.76</meta:user-defined>
    <meta:user-defined meta:name="OVERHEID.EPSG28992/DC.spatial">170247.16 401129.8</meta:user-defined>
    <meta:user-defined meta:name="DC.title">Kennisgeving besluit op aanvraag omgevingsvergunning Twee Torensstraat 10, 11 en 18 t/m 27 te Erp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</meta:user-defined>
    <meta:user-defined meta:name="OVERHEID.PostcodeHuisnummer/OVERHEIDop.postcodeHuisnummer">5469TN 27</meta:user-defined>
    <meta:user-defined meta:name="OVERHEIDop.straatnaam">Twee Torensstraat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04</meta:user-defined>
    <meta:user-defined meta:name="OVERHEIDop.GmbID/DC.identifier">gmb-2019-196304</meta:user-defined>
    <meta:user-defined meta:name="OVERHEIDop.versieInformatie"/>
  </office:meta>
</office:document-meta>
</file>