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Middelharnis, Kon. Julianaweg 2: plaatsen blokhut, ontvangstdatum: 15/01/19, referentienummer: Z/19/154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3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Kon. Julianaweg 2: plaatsen blokhut, ontvangstdatum: 15/01/19, referentienummer: Z/19/154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30</meta:user-defined>
    <meta:user-defined meta:name="OVERHEIDop.GmbID/DC.identifier">gmb-2019-19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C 2</meta:user-defined>
    <meta:user-defined meta:name="OVERHEIDop.woonplaats">Middelharnis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58 419393</meta:user-defined>
    <meta:user-defined meta:name="OVERHEIDop.versieInformatie"/>
  </office:meta>
</office:document-meta>
</file>