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voor het houden van de Nationale Tweetaktdag op  14 april 2019   aan de Oirschotseweg 32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voor:</text:p>
            <text:list text:style-name="id1-3-2-1-1-2">
              <text:list-item text:style-override="id1-3-2-1-1-2-1">
                <text:number>•</text:number>
                <text:p text:style-name="al">
                <text:span text:style-name="nadrukvet">het houden van de Nationale Tweetaktdag op zondag 14 april 2019 van 09.30 uur tot 13.30 uur op de parkeerplaats van ’t Draaiboompje en het weiland tegenover ’t Draaiboompje, gelegen aan de Oirschotseweg 32 in Moergestel. Verzonden aan aanvrager op 16-01-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62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ouden van de Nationale Tweetaktdag op  14 april 2019   aan de Oirschotseweg 32 in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629</meta:user-defined>
    <meta:user-defined meta:name="OVERHEIDop.GmbID/DC.identifier">gmb-2019-19629</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32</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95 395163</meta:user-defined>
    <meta:user-defined meta:name="OVERHEIDop.versieInformatie"/>
  </office:meta>
</office:document-meta>
</file>