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grond van artikel 8.41 van de Wet milieubeheer, veranderen van een inrichting, Baan 16, 5171 NC, Kaatsheuv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MILIEUBEHEER</text:span>
          </text:p>
            <text:p text:style-name="common-al">
            <text:span text:style-name="nadrukvet">Melding op grond van artikel 8.41 van de Wet milieubeheer</text:span>
          </text:p>
            <text:p text:style-name="common-al">Het college van burgemeester en wethouders van de gemeente Loon op Zand maakt bekend dat zij een melding op grond van artikel 8.41 van de Wet milieubeheer heeft ontvangen van: </text:p>
            <text:p text:style-name="common-al">Baan 16, 5171 NC Kaatsheuvel, voor het veranderen van een inrichting die valt onder de werkingssfeer van het Activiteitenbesluit. De melding betreft het bouwen van een nieuwe schuur en het slopen van twee oude schuren.</text:p>
            <text:p text:style-name="common-al">
            <text:span text:style-name="nadrukvet">Inzage</text:span>
          </text:p>
            <text:p text:style-name="common-al">Indien u de melding wilt inzien, kunt u telefonisch een afspraak maken met de afdeling Vergunningverlening, Toezicht en Veiligheid, telefoon 0416-289 111.</text:p>
            <text:p text:style-name="common-al">
            <text:span text:style-name="nadrukvet">Procedure</text:span>
          </text:p>
            <text:p text:style-name="last-al">Tegen een melding op grond van artikel 8.41 van de Wet milieubeheer is geen bezwaar of beroep mogelijk. Wel kunt u burgemeester en wethouders verzoeken om handhavend op te treden als u van mening bent dat het bedrijf in plaats van een melding in te dienen, een vergunning had moeten aanvragen (artikel 18.14 Wet milieubehe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196288</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288</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288</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Loon op Z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oon op Zand</meta:user-defined>
    <meta:user-defined meta:name="OVERHEID.Gemeente/OVERHEID.authority">Loon op Zand</meta:user-defined>
    <meta:user-defined meta:name="OVERHEID.TaxonomieBeleidsagenda/OVERHEID.category">Natuur en milieu | Organisatie en beleid</meta:user-defined>
    <dc:language>nl</dc:language>
    <meta:user-defined meta:name="OVERHEID.EPSG28992/DC.spatial">128131 406213</meta:user-defined>
    <meta:user-defined meta:name="DC.title">Melding op grond van artikel 8.41 van de Wet milieubeheer, veranderen van een inrichting, Baan 16, 5171 NC, Kaatsheuvel</meta:user-defined>
    <meta:user-defined meta:name="OVERHEID.PostcodeHuisnummer/OVERHEIDop.postcodeHuisnummer">5171NC 16</meta:user-defined>
    <meta:user-defined meta:name="OVERHEIDop.straatnaam">Baan</meta:user-defined>
    <meta:user-defined meta:name="OVERHEIDop.woonplaats">Kaatsheuvel</meta:user-defined>
    <meta:user-defined meta:name="DCTERMS.W3CDTF/DCTERMS.available">2019-08-07</meta:user-defined>
    <meta:user-defined meta:name="DCTERMS.W3CDTF/OVERHEIDop.jaargang">2019</meta:user-defined>
    <meta:user-defined meta:name="OVERHEIDop.publicationIssue">196288</meta:user-defined>
    <meta:user-defined meta:name="OVERHEIDop.GmbID/DC.identifier">gmb-2019-196288</meta:user-defined>
    <meta:user-defined meta:name="OVERHEIDop.versieInformatie"/>
  </office:meta>
</office:document-meta>
</file>