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aringvliet 9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Proeflokaal Sijgje Rotterdam </text:p>
            <text:p text:style-name="common-al">adres:                                      Haringvliet 92-b</text:p>
            <text:p text:style-name="common-al">postcode: 3011 TH                         te Rotterdam</text:p>
            <text:p text:style-name="common-al">Geldig vanaf:                    30 juli 2019</text:p>
            <text:p text:style-name="common-al">Geldig tot en met:             30 juli 2024 </text:p>
            <text:p text:style-name="common-al">Kenmerk: hv.a.0030882.2019                        </text:p>
            <text:p text:style-name="common-al">Datum besluit:                  30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28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8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591 437146</meta:user-defined>
    <meta:user-defined meta:name="DC.title">Gemeente Rotterdam - Exploitatievergunning - Haringvliet 92-b</meta:user-defined>
    <meta:user-defined meta:name="OVERHEID.PostcodeHuisnummer/OVERHEIDop.postcodeHuisnummer">3011TH 92a</meta:user-defined>
    <meta:user-defined meta:name="OVERHEIDop.straatnaam">Haringvliet</meta:user-defined>
    <meta:user-defined meta:name="OVERHEIDop.woonplaats">Rotterdam</meta:user-defined>
    <meta:user-defined meta:name="DCTERMS.W3CDTF/DCTERMS.available">2019-08-06</meta:user-defined>
    <meta:user-defined meta:name="DCTERMS.W3CDTF/OVERHEIDop.jaargang">2019</meta:user-defined>
    <meta:user-defined meta:name="OVERHEIDop.publicationIssue">196284</meta:user-defined>
    <meta:user-defined meta:name="OVERHEIDop.GmbID/DC.identifier">gmb-2019-196284</meta:user-defined>
    <meta:user-defined meta:name="OVERHEIDop.versieInformatie"/>
  </office:meta>
</office:document-meta>
</file>