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assenburcht 14,  6191 LE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ssenburcht 14 te 6191 LE te Beek, het aanleggen van een uitweg (Ingediend 30-7-2019, zaaknummer 2019070345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9627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7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7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84189 327315</meta:user-defined>
    <meta:user-defined meta:name="DC.title">Omgevingsvergunning aangevraagd Dassenburcht 14,  6191 LE te Beek</meta:user-defined>
    <meta:user-defined meta:name="OVERHEID.PostcodeHuisnummer/OVERHEIDop.postcodeHuisnummer">6191LE 14</meta:user-defined>
    <meta:user-defined meta:name="OVERHEIDop.straatnaam">Dassenburcht</meta:user-defined>
    <meta:user-defined meta:name="OVERHEIDop.woonplaats">Beek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6276</meta:user-defined>
    <meta:user-defined meta:name="OVERHEIDop.GmbID/DC.identifier">gmb-2019-196276</meta:user-defined>
    <meta:user-defined meta:name="OVERHEIDop.versieInformatie"/>
  </office:meta>
</office:document-meta>
</file>