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II bouwnr.1 t/m 14, (11034809) bouwen van 1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26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6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6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20 576600</meta:user-defined>
    <meta:user-defined meta:name="DC.title">Aangevraagde omgevingsvergunning Wiarda II bouwnr.1 t/m 14, (11034809) bouwen van 14 woningen.</meta:user-defined>
    <meta:user-defined meta:name="OVERHEID.PostcodeHuisnummer/OVERHEIDop.postcodeHuisnummer">8941DK</meta:user-defined>
    <meta:user-defined meta:name="OVERHEIDop.straatnaam">Klimme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67</meta:user-defined>
    <meta:user-defined meta:name="OVERHEIDop.GmbID/DC.identifier">gmb-2019-196267</meta:user-defined>
    <meta:user-defined meta:name="OVERHEIDop.versieInformatie"/>
  </office:meta>
</office:document-meta>
</file>