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“Herziening TPE, Aziëlaan 8”, gemeente Bee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DE GEMEENTE BEEK,</text:p>
            <text:p text:style-name="al">maken bekend dat tegen het besluit van de raad van de gemeente Beek d.d. 16 mei 2019, betreffende de vaststelling van het bestemmingsplan “Herziening TPE, Aziëlaan 8”, geen beroep en/of voorlopige voorziening is ingesteld bij de Raad van State. Het bestemmingsplan is hierdoor onherroepelijk geworden.</text:p>
            <text:p text:style-name="al">Genoemd bestemmingsplan ligt thans voor een ieder ter inzage ter gemeentesecretarie (publieksbalie), Raadhuisstraat 9 te Beek.</text:p>
            <text:p text:style-name="al">Beek, 8 augustus 2019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EEK,</text:span></text:p>
            <text:p><text:span text:style-name="functie">namens dezen,</text:span></text:p>
            <text:p><text:span text:style-name="functie">Claudia Mulders</text:span></text:p>
            <text:p><text:span text:style-name="functie">Afdelingshoofd Ruim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625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5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5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182597 326342</meta:user-defined>
    <meta:user-defined meta:name="DC.title">Onherroepelijk bestemmingsplan “Herziening TPE, Aziëlaan 8”, gemeente Beek</meta:user-defined>
    <meta:user-defined meta:name="OVERHEID.PostcodeHuisnummer/OVERHEIDop.postcodeHuisnummer">6199AG</meta:user-defined>
    <meta:user-defined meta:name="OVERHEIDop.straatnaam">Aziëlaan</meta:user-defined>
    <meta:user-defined meta:name="OVERHEIDop.woonplaats">Maastricht-Airpor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259</meta:user-defined>
    <meta:user-defined meta:name="OVERHEIDop.GmbID/DC.identifier">gmb-2019-196259</meta:user-defined>
    <meta:user-defined meta:name="OVERHEIDop.versieInformatie"/>
  </office:meta>
</office:document-meta>
</file>