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 van Wijkplein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 van Wijkplein 15, het plaatsen van een haag ondersteunende erfafscheiding, wabonummer 439586, verzonden 29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625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5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5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23 484973</meta:user-defined>
    <meta:user-defined meta:name="DC.title">Verleende omgevingsvergunning L. van Wijkplein 15</meta:user-defined>
    <meta:user-defined meta:name="OVERHEID.PostcodeHuisnummer/OVERHEIDop.postcodeHuisnummer">2101EL 15</meta:user-defined>
    <meta:user-defined meta:name="OVERHEIDop.straatnaam">L. van Wijkplein</meta:user-defined>
    <meta:user-defined meta:name="OVERHEIDop.woonplaats">Heemstede</meta:user-defined>
    <meta:user-defined meta:name="DCTERMS.W3CDTF/DCTERMS.available">2019-08-06</meta:user-defined>
    <meta:user-defined meta:name="DCTERMS.W3CDTF/OVERHEIDop.jaargang">2019</meta:user-defined>
    <meta:user-defined meta:name="OVERHEIDop.publicationIssue">196254</meta:user-defined>
    <meta:user-defined meta:name="OVERHEIDop.GmbID/DC.identifier">gmb-2019-196254</meta:user-defined>
    <meta:user-defined meta:name="OVERHEIDop.versieInformatie"/>
  </office:meta>
</office:document-meta>
</file>