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garage aan de <text:span text:style-name="nadrukvet">Melchiorstraat </text:span>(d.d. 26.07.2019)</text:p>
              </text:list-item>
              <text:list-item text:style-override="id1-3-2-1-1-3-2">
                <text:number>2.</text:number>
                <text:p text:style-name="al">Het kappen van een den aan de <text:span text:style-name="nadrukvet">Winselerhofstraat 19, 6467 CM</text:span> (d.d. 30.07.2019)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7 augustus 2019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9625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5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5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3595 319350</meta:user-defined>
    <meta:user-defined meta:name="OVERHEID.EPSG28992/DC.spatial">200080 319745</meta:user-defined>
    <meta:user-defined meta:name="DC.title">Verleende omgevingsvergunningen</meta:user-defined>
    <meta:user-defined meta:name="OVERHEID.PostcodeHuisnummer/OVERHEIDop.postcodeHuisnummer">6461HZ 24</meta:user-defined>
    <meta:user-defined meta:name="OVERHEID.PostcodeHuisnummer/OVERHEIDop.postcodeHuisnummer">6467CM 19</meta:user-defined>
    <meta:user-defined meta:name="OVERHEIDop.straatnaam">Melchiorstraat</meta:user-defined>
    <meta:user-defined meta:name="OVERHEIDop.straatnaam">Winselerhofstraat</meta:user-defined>
    <meta:user-defined meta:name="OVERHEIDop.woonplaats">Kerkrade</meta:user-defined>
    <meta:user-defined meta:name="OVERHEIDop.woonplaats">Kerkra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253</meta:user-defined>
    <meta:user-defined meta:name="OVERHEIDop.GmbID/DC.identifier">gmb-2019-196253</meta:user-defined>
    <meta:user-defined meta:name="OVERHEIDop.versieInformatie"/>
  </office:meta>
</office:document-meta>
</file>