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BAM Infra Rail B.V. voor werkzaamheden aan het spoor binnen de gemeente Oisterwijk van: donderdag 7 februari 2019 23.00 uur tot vrijdag 8 februari 2019 07.00 uu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list text:style-name="id1-3-2-1-1-2">
              <text:list-item text:style-override="id1-3-2-1-1-2-1">
                <text:number>•</text:number>
                <text:p text:style-name="al">
                <text:span text:style-name="nadrukvet">BAM Infra Rail B.V. voor werkzaamheden aan het spoor binnen de gemeente Oisterwijk van: donderdag 7 februari 2019 23.00 uur tot vrijdag 8 februari 2019 07.00 uur. Verzonden aan aanvrager op 24 januari 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BAM Infra Rail B.V. voor werkzaamheden aan het spoor binnen de gemeente Oisterwijk van: donderdag 7 februari 2019 23.00 uur tot vrijdag 8 februari 2019 0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25</meta:user-defined>
    <meta:user-defined meta:name="OVERHEIDop.GmbID/DC.identifier">gmb-2019-1962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C 70a</meta:user-defined>
    <meta:user-defined meta:name="OVERHEIDop.woonplaats">Oisterwijk</meta:user-defined>
    <meta:user-defined meta:name="OVERHEIDop.straatnaam">Spoo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13 399261</meta:user-defined>
    <meta:user-defined meta:name="OVERHEIDop.versieInformatie"/>
  </office:meta>
</office:document-meta>
</file>