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Drank- en Horecawet, schenken zwak alcoholhoudende dranken Kaatsheuvelse Paarden Dagen, 28 en 29 september 2019 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Drank- en Horecawet:</text:span>
            </text:span>
          </text:p>
            <text:p text:style-name="common-al"/>
            <text:p text:style-name="common-al">Op 2 augustus 2019 is een ontheffing artikel 35 Drank- en Horecawet verleend voor het schenken van zwak alcoholhoudende dranken op het evenement Kaatsheuvelse Paarden Dagen. Het evenement vindt plaats op zaterdag 28 en zondag 29 september 2019 in Kaatsheuvel.s</text:p>
            <text:p text:style-name="common-al"/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/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624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929 407502</meta:user-defined>
    <meta:user-defined meta:name="DC.title">Verleende ontheffing artikel 35 Drank- en Horecawet, schenken zwak alcoholhoudende dranken Kaatsheuvelse Paarden Dagen, 28 en 29 september 2019 , Kaatsheuvel</meta:user-defined>
    <meta:user-defined meta:name="OVERHEID.PostcodeHuisnummer/OVERHEIDop.postcodeHuisnummer">5171XH 8</meta:user-defined>
    <meta:user-defined meta:name="OVERHEIDop.straatnaam">Jacob Ruysdaelstraat</meta:user-defined>
    <meta:user-defined meta:name="OVERHEIDop.woonplaats">Kaatsheuve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44</meta:user-defined>
    <meta:user-defined meta:name="OVERHEIDop.GmbID/DC.identifier">gmb-2019-196244</meta:user-defined>
    <meta:user-defined meta:name="OVERHEIDop.versieInformatie"/>
  </office:meta>
</office:document-meta>
</file>