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aveland 1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heeft de gemeente een melding ontvangen voorhet verwijderen van asbesthoudende materialen uit een berging op locatie Raveland 19 te Westervoort. De melding is geregistreerd onder zaaknummer Z/19/046833 / 19SZ012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6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aveland 1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24</meta:user-defined>
    <meta:user-defined meta:name="OVERHEIDop.GmbID/DC.identifier">gmb-2019-1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R 1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99 440575</meta:user-defined>
    <meta:user-defined meta:name="OVERHEIDop.versieInformatie"/>
  </office:meta>
</office:document-meta>
</file>