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190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 </text:p>
            <text:p text:style-name="common-al">- Jansen Agro ingevolge het Activiteitenbesluit milieubeheer voor een inrichting aan  Calfven 190 te Ossendrecht. </text:p>
            <text:p text:style-name="common-al"/>
            <text:p text:style-name="last-al">Alle relevante stukken liggen vanaf 8 augustus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62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0818 381361</meta:user-defined>
    <meta:user-defined meta:name="DC.title">Ossendrecht - Calfven 190 (Melding art. 8.41 Wet milieubeheer)</meta:user-defined>
    <meta:user-defined meta:name="OVERHEID.PostcodeHuisnummer/OVERHEIDop.postcodeHuisnummer">4641RL 190</meta:user-defined>
    <meta:user-defined meta:name="OVERHEIDop.straatnaam">Calfven</meta:user-defined>
    <meta:user-defined meta:name="OVERHEIDop.woonplaats">Ossendrecht</meta:user-defined>
    <meta:user-defined meta:name="DCTERMS.W3CDTF/DCTERMS.available">2019-08-07</meta:user-defined>
    <meta:user-defined meta:name="DCTERMS.W3CDTF/OVERHEIDop.jaargang">2019</meta:user-defined>
    <meta:user-defined meta:name="OVERHEIDop.publicationIssue">196238</meta:user-defined>
    <meta:user-defined meta:name="OVERHEIDop.GmbID/DC.identifier">gmb-2019-196238</meta:user-defined>
    <meta:user-defined meta:name="OVERHEIDop.versieInformatie"/>
  </office:meta>
</office:document-meta>
</file>