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ubbelspoor 17 te Obdam</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een omgevingsvergunning voor het bouwen van een woning op het perceel Dubbelspoor 17 te Obdam. De aanvraag is geregistreerd onder zaaknummer 2019-HZ-004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2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Dubbelspoor 17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9623</meta:user-defined>
    <meta:user-defined meta:name="OVERHEIDop.GmbID/DC.identifier">gmb-2019-1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Z 1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264.12 521092.62</meta:user-defined>
    <meta:user-defined meta:name="OVERHEIDop.versieInformatie"/>
  </office:meta>
</office:document-meta>
</file>