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locatie kad. D 21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het aanleggen van een zonnepark langs de provinciale weg N206, ten zuiden van de bebouwde kom van de kern Noordwijkerhout, locatie kad. D 2162 te Noordwijkerhout</text:p>
            <text:p text:style-name="common-al"/>
            <text:p text:style-name="common-al">
            <text:span text:style-name="nadrukvet">Ter visie legging</text:span>
          </text:p>
            <text:p text:style-name="common-al">Overeenkomstig artikel 3.10 Wabo en afdeling 3.4 Awb ligt het ontwerpbesluit met bijbehorende relevante stukken met ingang van 7 augustus tot en met 17 september 2019, op maandag tot en met vrijdag van 8:30 uur tot 17:00 uur, voor een periode van zes weken ter visie in de gemeentewinkel van het Gemeentehuis van de gemeente Noordwijk. Gedurende deze periode kan een ieder schriftelijk of mondeling zijn of haar zienswijze met betrekking tot de voorgenomen besluiten indienen.</text:p>
            <text:p text:style-name="common-al">De overige bij het ontwerpbesluit behorende stukken zijn op aanvraag beschikbaar.</text:p>
            <text:p text:style-name="last-al">Een schriftelijke zienswijze (geen e-mail) dient te worden gericht aan de Omgevingsdienst West-Holland, t.a.v. het college van burgemeester en wethouders gemeente Noordwijk, Postbus 159, 2300 AD, Leiden onder vermelding van “zienswijze zonnepark langs de provinciale weg N206, zaaknr. 2018172041”. Bij de gemeentewinkel van de gemeente Noordwijk kunt u inlichtingen krijgen over het kenbaar maken van een mondeling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22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DCTERMS.abstract">het aanleggen van een zonnepark langs de provinciale weg N206, ten zuiden van de bebouwde kom van de kern Noordwijkerhout, locatie kad. D 2162 te Noordwijkerhout.</meta:user-defined>
    <dc:language>nl</dc:language>
    <meta:user-defined meta:name="OVERHEID.EPSG28992/DC.spatial">93563 474570</meta:user-defined>
    <meta:user-defined meta:name="DC.title">Ontwerpbesluit omgevingsvergunning - locatie kad. D 2162 te Noordwijkerhout</meta:user-defined>
    <meta:user-defined meta:name="OVERHEID.PostcodeHuisnummer/OVERHEIDop.postcodeHuisnummer">2211JN 4</meta:user-defined>
    <meta:user-defined meta:name="OVERHEIDop.straatnaam">Ambachtsweg</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196229</meta:user-defined>
    <meta:user-defined meta:name="OVERHEIDop.GmbID/DC.identifier">gmb-2019-196229</meta:user-defined>
    <meta:user-defined meta:name="OVERHEIDop.versieInformatie"/>
  </office:meta>
</office:document-meta>
</file>