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Moestuin 1, 7325 GD, Apeldoorn, het vergroten van een autobedrijf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2-08-2019 </text:p>
            <text:p text:style-name="common-al">Wabonummer: D19/02100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6227</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227</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227</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002</meta:user-defined>
    <dc:language>nl</dc:language>
    <meta:user-defined meta:name="OVERHEID.EPSG28992/DC.spatial">198054 470702</meta:user-defined>
    <meta:user-defined meta:name="DC.title">Verleende omgevingsvergunning De Moestuin 1, 7325 GD, Apeldoorn, het vergroten van een autobedrijf</meta:user-defined>
    <meta:user-defined meta:name="OVERHEID.PostcodeHuisnummer/OVERHEIDop.postcodeHuisnummer">7325GD 1</meta:user-defined>
    <meta:user-defined meta:name="OVERHEIDop.straatnaam">De Moestuin</meta:user-defined>
    <meta:user-defined meta:name="OVERHEIDop.woonplaats">Apeldoorn</meta:user-defined>
    <meta:user-defined meta:name="DCTERMS.W3CDTF/DCTERMS.available">2019-08-06</meta:user-defined>
    <meta:user-defined meta:name="DCTERMS.W3CDTF/OVERHEIDop.jaargang">2019</meta:user-defined>
    <meta:user-defined meta:name="OVERHEIDop.publicationIssue">196227</meta:user-defined>
    <meta:user-defined meta:name="OVERHEIDop.GmbID/DC.identifier">gmb-2019-196227</meta:user-defined>
    <meta:user-defined meta:name="OVERHEIDop.versieInformatie"/>
  </office:meta>
</office:document-meta>
</file>