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schenken zwak alcoholhoudende dranken tijdens pruuverij Pauwelhoeve, 21 september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2 augustus 2019 is aan stichting Educatieve Boerderij Tilburg-Loon op Zand een ontheffing artikel 35 Drank- en Horecawet verleend. Met deze ontheffing mag de houder tijdens de pruuverij Pauwelshoeve op zaterdag 21 september zwak alcoholhoudende dranken schenken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369 403077</meta:user-defined>
    <meta:user-defined meta:name="DC.title">Verleende ontheffing artikel 35 Drank- en Horecawet, schenken zwak alcoholhoudende dranken tijdens pruuverij Pauwelhoeve, 21 september, Loon op Zand</meta:user-defined>
    <meta:user-defined meta:name="OVERHEID.PostcodeHuisnummer/OVERHEIDop.postcodeHuisnummer">5175NZ 13</meta:user-defined>
    <meta:user-defined meta:name="OVERHEIDop.straatnaam">Moleneind</meta:user-defined>
    <meta:user-defined meta:name="OVERHEIDop.woonplaats">Loon op Z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25</meta:user-defined>
    <meta:user-defined meta:name="OVERHEIDop.GmbID/DC.identifier">gmb-2019-196225</meta:user-defined>
    <meta:user-defined meta:name="OVERHEIDop.versieInformatie"/>
  </office:meta>
</office:document-meta>
</file>