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stemmingsplan “Bosserveldlaan ong. 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text:p>
            <text:p text:style-name="al">maken ter voldoening aan het bepaalde in artikel 6.24 lid 3 Wet ruimtelijke ordening (Wro) jo. artikel 6.2.12 Besluit ruimtelijke ordening (Bro) bekend dat:</text:p>
            <text:p text:style-name="al">een anterieure overeenkomst is afgesloten teneinde te garanderen dat de kosten, samenhangende met de realisatie van het bestemmingsplan “Bosserveldlaan ong. te Beek” (het bestemmingsplan voorziet in de realisatie van een woning in combinatie met een landschappelijke inpassing) door de initiatiefnemer gedragen worden.</text:p>
            <text:p text:style-name="al">Vanaf 9 augustus tot en met 19 september 2019 ligt, gedurende zes weken ter gemeentesecretarie (publieksbalie), Raadhuisstraat 9, voor een ieder de zakelijke beschrijving van de inhoud van voornoemde overeenkomst ter inzage.</text:p>
            <text:p text:style-name="al">Tegen de gesloten overeenkomst en de zakelijke beschrijving van de inhoud van de overeenkomst kunnen geen zienswijzen of bezwaren worden ingediend.</text:p>
            <text:p text:style-name="al">Beek, 8 augustus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622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DC.source">N.v.t.</meta:user-defined>
    <dc:language>nl</dc:language>
    <meta:user-defined meta:name="OVERHEID.EPSG28992/DC.spatial">184467 327605</meta:user-defined>
    <meta:user-defined meta:name="DC.title">Anterieure overeenkomst bestemmingsplan “Bosserveldlaan ong. te Beek”</meta:user-defined>
    <meta:user-defined meta:name="OVERHEID.PostcodeHuisnummer/OVERHEIDop.postcodeHuisnummer">6191</meta:user-defined>
    <meta:user-defined meta:name="OVERHEIDop.straatnaam">Bosserveldlaan</meta:user-defined>
    <meta:user-defined meta:name="OVERHEIDop.woonplaats">Beek</meta:user-defined>
    <meta:user-defined meta:name="DCTERMS.W3CDTF/DCTERMS.available">2019-08-08</meta:user-defined>
    <meta:user-defined meta:name="DCTERMS.W3CDTF/OVERHEIDop.jaargang">2019</meta:user-defined>
    <meta:user-defined meta:name="OVERHEIDop.publicationIssue">196224</meta:user-defined>
    <meta:user-defined meta:name="OVERHEIDop.GmbID/DC.identifier">gmb-2019-196224</meta:user-defined>
    <meta:user-defined meta:name="OVERHEIDop.versieInformatie"/>
  </office:meta>
</office:document-meta>
</file>