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 Middelharnis, Menheerseplein 9: realiseren kelder, ontvangstdatum: 16/01/19, referentienummer: Z/19/154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622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Middelharnis, Menheerseplein 9: realiseren kelder, ontvangstdatum: 16/01/19, referentienummer: Z/19/1549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622</meta:user-defined>
    <meta:user-defined meta:name="OVERHEIDop.GmbID/DC.identifier">gmb-2019-19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SJ 9</meta:user-defined>
    <meta:user-defined meta:name="OVERHEIDop.woonplaats">Middelharnis</meta:user-defined>
    <meta:user-defined meta:name="OVERHEIDop.straatnaam">Menheerseplei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2407 420876</meta:user-defined>
    <meta:user-defined meta:name="OVERHEIDop.versieInformatie"/>
  </office:meta>
</office:document-meta>
</file>