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Coffeeshopvergunning - Nieuwe Binnenweg 40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voor de exploitatie van een coffeeshop te verlenen voor:</text:span>
          </text:p>
            <text:p text:style-name="common-al"/>
            <text:p text:style-name="common-al">de inrichting:                     Coffeeshop "Bob Marley"</text:p>
            <text:p text:style-name="common-al">adres:                                      Nieuwe Binnenweg 403-a </text:p>
            <text:p text:style-name="common-al">postcode: 3023 EM                         te Rotterdam</text:p>
            <text:p text:style-name="common-al">Geldig vanaf:                    25 juli 2019</text:p>
            <text:p text:style-name="common-al">Geldig tot en met:              25 juli 2020</text:p>
            <text:p text:style-name="common-al">Kenmerk:                        cv.c.0033411.2019</text:p>
            <text:p text:style-name="common-al">Datum besluit:                  25 jul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621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1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1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0629 436236</meta:user-defined>
    <meta:user-defined meta:name="DC.title">Gemeente Rotterdam - Coffeeshopvergunning - Nieuwe Binnenweg 403-a</meta:user-defined>
    <meta:user-defined meta:name="OVERHEID.PostcodeHuisnummer/OVERHEIDop.postcodeHuisnummer">3023EM 405a 01</meta:user-defined>
    <meta:user-defined meta:name="OVERHEIDop.straatnaam">Nieuwe Binnenweg</meta:user-defined>
    <meta:user-defined meta:name="OVERHEIDop.woonplaats">Rotterdam</meta:user-defined>
    <meta:user-defined meta:name="DCTERMS.W3CDTF/DCTERMS.available">2019-08-06</meta:user-defined>
    <meta:user-defined meta:name="DCTERMS.W3CDTF/OVERHEIDop.jaargang">2019</meta:user-defined>
    <meta:user-defined meta:name="OVERHEIDop.publicationIssue">196218</meta:user-defined>
    <meta:user-defined meta:name="OVERHEIDop.GmbID/DC.identifier">gmb-2019-196218</meta:user-defined>
    <meta:user-defined meta:name="OVERHEIDop.versieInformatie"/>
  </office:meta>
</office:document-meta>
</file>