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uitwerkingsplan “Reesvelt II”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van de Wet ruimtelijke ordening bekend, dat op donderdag 8 augustus 2019 het ontwerp uitwerkingsplan “Reesvelt II” ter inzage wordt gelegd.</text:p>
            <text:p text:style-name="common-al">
            <text:span text:style-name="nadrukvet">Ontwerp uitwerkingsplan Reesvelt II</text:span>
          </text:p>
            <text:p text:style-name="common-al">Het uitwerkingsplan maakt de invulling van het gebied grenzend aan de zuidzijde van Reesvelt I in Reeuwijk-dorp mogelijk. In dit uitwerkingsplan is de in het vigerende bestemmingsplan opgenomen globale bestemming "Wonen – Uit te werken", nader uitgewerkt. Met dit uitwerkingsplan kunnen aanvragen om omgevingsvergunningen voor het bouwen van de woningen, worden verleend.</text:p>
            <text:p text:style-name="common-al">
            <text:span text:style-name="nadrukvet">Plangebied</text:span>
          </text:p>
            <text:p text:style-name="common-al">Het plangebied ligt ten zuiden van de bestaande woonwijk Reesvelt I. Het plangebied bestaat uit graslandpercelen, die van elkaar worden gescheiden door sloten. Langs de noordrand van het plangebied loopt de weg Reesveld. Dit is één van de buurtontsluitingswegen van Reesvelt 1, die ook als ontsluiting voor het plan Reesvelt II zal worden gebruikt.</text:p>
            <text:p text:style-name="common-al">
            <text:span text:style-name="nadrukvet">Ter inzage</text:span>
          </text:p>
            <text:p text:style-name="common-al">Het ontwerp uitwerkingsplan met de hierbij behorende stukken ligt van donderdag 8 augustus 2019 tot en met woensdag 18 september 2019 voor iedereen op de volgende wijzen ter inzage:</text:p>
            <text:list text:style-name="id1-3-2-1-1-8">
              <text:list-item text:style-override="id1-3-2-1-1-8-1">
                <text:number>-</text:number>
                <text:p text:style-name="al">digitaal via de landelijke website: www.ruimtelijkeplannen.nl via het ID nummer: NL.IMRO.1901.ReesveltII-UP40;</text:p>
              </text:list-item>
              <text:list-item text:style-override="id1-3-2-1-1-8-2">
                <text:number>-</text:number>
                <text:p text:style-name="al">digitaal als pdf bestand op de gemeentelijke website: www.bodegraven-reeuwijk.nl/ruimtelijke-plannen (ontwerp uitwerkingsplan Reesvelt II);</text:p>
              </text:list-item>
              <text:list-item text:style-override="id1-3-2-1-1-8-3">
                <text:number>-</text:number>
                <text:p text:style-name="al">op papier tijdens de openingsuren in het Klantcontactcentrum, Julianastraat 6 in Bodegraven (Bij Everts). </text:p>
              </text:list-item>
            </text:list>
            <text:p text:style-name="common-al">De bronbestanden van het ontwerp uitwerkingsplan zijn beschikbaar gesteld op: http://ruimtelijkeplannen.bodegraven-reeuwijk.nl. </text:p>
            <text:p text:style-name="common-al">
            <text:span text:style-name="nadrukvet">Zienswijzen</text:span>
          </text:p>
            <text:p text:style-name="common-al">Gedurende de termijn van terinzageligging kan iedereen naar keuze schriftelijk of mondeling zijn zienswijze over het ontwerp uitwerkingsplan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 - 522 522. </text:p>
            <text:p text:style-name="common-al">Het college van burgemeester en wethouders besluit over de vaststelling van het uitwerkingsplan. Ingediende zienswijzen worden daarbij betrokken. </text:p>
            <text:p text:style-name="last-al">
            <text:span text:style-name="nadrukvet">Op 4 september 2019 (tussen 19.30 uur en 21.00 uur) zal er over de ontwikkeling van Reesvelt II een inloopavond worden georganiseerd in Amicitia, Dorpsweg 28 in Reeuwijk-dor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2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ReesveltII-UP40</meta:user-defined>
    <dc:language>nl</dc:language>
    <meta:user-defined meta:name="OVERHEID.Gemeente/DC.spatial">Bodegraven-Reeuwijk</meta:user-defined>
    <meta:user-defined meta:name="DC.title">Ontwerp uitwerkingsplan “Reesvelt II” ter inzage</meta:user-defined>
    <meta:user-defined meta:name="DCTERMS.W3CDTF/DCTERMS.available">2019-08-07</meta:user-defined>
    <meta:user-defined meta:name="DCTERMS.W3CDTF/OVERHEIDop.jaargang">2019</meta:user-defined>
    <meta:user-defined meta:name="OVERHEIDop.publicationIssue">196216</meta:user-defined>
    <meta:user-defined meta:name="OVERHEIDop.GmbID/DC.identifier">gmb-2019-196216</meta:user-defined>
    <meta:user-defined meta:name="OVERHEIDop.versieInformatie"/>
  </office:meta>
</office:document-meta>
</file>