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seweg 47, 9717 BC Groningen – vellen 2 bomen (esdoorn en wilg in achtertuin) (ontvangstdatum 18-07-2019, dossiernummer 2019731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21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1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1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10 582296</meta:user-defined>
    <meta:user-defined meta:name="DC.title">Aanvraag omgevingsvergunning: Prinsesseweg 47, 9717 BC Groningen – vellen 2 bomen (esdoorn en wilg in achtertuin) (ontvangstdatum 18-07-2019, dossiernummer 201973122)</meta:user-defined>
    <meta:user-defined meta:name="OVERHEID.PostcodeHuisnummer/OVERHEIDop.postcodeHuisnummer">9717BC 47</meta:user-defined>
    <meta:user-defined meta:name="OVERHEIDop.straatnaam">Prinsesseweg</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213</meta:user-defined>
    <meta:user-defined meta:name="OVERHEIDop.GmbID/DC.identifier">gmb-2019-196213</meta:user-defined>
    <meta:user-defined meta:name="OVERHEIDop.versieInformatie"/>
  </office:meta>
</office:document-meta>
</file>