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chenken zwak alcolhoudende dranken tijdens jubileumfeest, 15 september, Klokkenlaa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2 augustus 2019 is aan Scouting Pastoor Simonsgroep een ontheffing artikel 35 Drank- en Horecawet verleend. Met deze ontheffing mag de houder tijdens het jubileumfeest op zaterdag 15 september aan de Klokkenlaan te Loon op Zand zwak alcoholhoudende dranken schenken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91 403800</meta:user-defined>
    <meta:user-defined meta:name="DC.title">Verleende ontheffing artikel 35 Drank- en Horecawet, schenken zwak alcolhoudende dranken tijdens jubileumfeest, 15 september, Klokkenlaan, Loon op Zand</meta:user-defined>
    <meta:user-defined meta:name="OVERHEID.PostcodeHuisnummer/OVERHEIDop.postcodeHuisnummer">5175NV 50</meta:user-defined>
    <meta:user-defined meta:name="OVERHEIDop.straatnaam">Klokkenlaan</meta:user-defined>
    <meta:user-defined meta:name="OVERHEIDop.woonplaats">Loon op 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08</meta:user-defined>
    <meta:user-defined meta:name="OVERHEIDop.GmbID/DC.identifier">gmb-2019-196208</meta:user-defined>
    <meta:user-defined meta:name="OVERHEIDop.versieInformatie"/>
  </office:meta>
</office:document-meta>
</file>