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eldmuziekfestival Verueño in het Julianapark te Schiedam 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het wereldmuziekfestival Verueño in het Julianapark (rond de koepel) te Schiedam op 7 september 2019 van 18.00 uur tot 24.00 uur en op 8 september 2019 van 13.00 uur tot 19.00 uur (opbouw op 7 september 2019 van 10.00 uur tot 17.00 uur, afbouw op 8 september 2019 van 19.00 uur tot 23.00 uur).</text:p>
            <text:p text:style-name="common-al">Het betreft hier een jaarlijks tweedaags festival met wereldmuziek, dans, poëzie, film en fotografie.</text:p>
            <text:p text:style-name="common-al">Vanaf 7 augustus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ueñ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2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469.15 436303.93</meta:user-defined>
    <meta:user-defined meta:name="DC.title">Aanvraag vergunning wereldmuziekfestival Verueño in het Julianapark te Schiedam op</meta:user-defined>
    <meta:user-defined meta:name="OVERHEID.PostcodeHuisnummer/OVERHEIDop.postcodeHuisnummer">3116BB 53</meta:user-defined>
    <meta:user-defined meta:name="OVERHEIDop.straatnaam">Burgemeester Knappertlaan</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6206</meta:user-defined>
    <meta:user-defined meta:name="OVERHEIDop.GmbID/DC.identifier">gmb-2019-196206</meta:user-defined>
    <meta:user-defined meta:name="OVERHEIDop.versieInformatie"/>
  </office:meta>
</office:document-meta>
</file>