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uuverij Pauwelshoeve, 21 september, 15.00 uur tot 21.00 uur, Moleneind,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 augustus 2019 is aan stichting Educatieve Boerderij Tilburg-Loon op Zand een evenementenvergunning verleend. De vergunning heeft betrekking op de Pruuverij Pauwelshoeve. Het evenement vindt plaats op zaterdag 21 september van 15.00 uur tot 21.00 uur aan Moleneind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2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4369 403077</meta:user-defined>
    <meta:user-defined meta:name="DC.title">Verleende evenementenvergunning, Pruuverij Pauwelshoeve, 21 september, 15.00 uur tot 21.00 uur, Moleneind, Loon op Zand</meta:user-defined>
    <meta:user-defined meta:name="OVERHEID.PostcodeHuisnummer/OVERHEIDop.postcodeHuisnummer">5175NZ 13</meta:user-defined>
    <meta:user-defined meta:name="OVERHEIDop.straatnaam">Moleneind</meta:user-defined>
    <meta:user-defined meta:name="OVERHEIDop.woonplaats">Loon op Zand</meta:user-defined>
    <meta:user-defined meta:name="DCTERMS.W3CDTF/DCTERMS.available">2019-08-07</meta:user-defined>
    <meta:user-defined meta:name="DCTERMS.W3CDTF/OVERHEIDop.jaargang">2019</meta:user-defined>
    <meta:user-defined meta:name="OVERHEIDop.publicationIssue">196200</meta:user-defined>
    <meta:user-defined meta:name="OVERHEIDop.GmbID/DC.identifier">gmb-2019-196200</meta:user-defined>
    <meta:user-defined meta:name="OVERHEIDop.versieInformatie"/>
  </office:meta>
</office:document-meta>
</file>