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utstraat 36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utstraat 36,  Bovenkarspel </text:p>
            <text:p text:style-name="common-al">Voor: het plaatsen van een dakopbouw op de bestaande garage/berging </text:p>
            <text:p text:style-name="common-al">Datum verzonden: 24 januar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62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utstraat 36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620</meta:user-defined>
    <meta:user-defined meta:name="OVERHEIDop.GmbID/DC.identifier">gmb-2019-19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A 36</meta:user-defined>
    <meta:user-defined meta:name="OVERHEIDop.woonplaats">Bovenkarspel</meta:user-defined>
    <meta:user-defined meta:name="OVERHEIDop.straatnaam">Hout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96 522447</meta:user-defined>
    <meta:user-defined meta:name="OVERHEIDop.versieInformatie"/>
  </office:meta>
</office:document-meta>
</file>