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95, 9727 AJ Groningen – plan betreft plaatsen onbemande wasinstallatie voor personenauto's bij bestaand onbemand tankstation (ontvangstdatum 15-07-2019, dossiernummer 201972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9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9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9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62 580775</meta:user-defined>
    <meta:user-defined meta:name="DC.title">Aanvraag omgevingsvergunning: Peizerweg 95, 9727 AJ Groningen – plan betreft plaatsen onbemande wasinstallatie voor personenauto's bij bestaand onbemand tankstation (ontvangstdatum 15-07-2019, dossiernummer 201972989)</meta:user-defined>
    <meta:user-defined meta:name="OVERHEID.PostcodeHuisnummer/OVERHEIDop.postcodeHuisnummer">9727AJ 99</meta:user-defined>
    <meta:user-defined meta:name="OVERHEIDop.straatnaam">Peizerw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99</meta:user-defined>
    <meta:user-defined meta:name="OVERHEIDop.GmbID/DC.identifier">gmb-2019-196199</meta:user-defined>
    <meta:user-defined meta:name="OVERHEIDop.versieInformatie"/>
  </office:meta>
</office:document-meta>
</file>