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feest, 15 september 2019, 19.00 uur tot 01.00 uur, Klokkenlaan,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2 augustus 2019 is aan Scouting Pastoor Simonsgroep een evenementenvergunning verleend. De vergunning heeft betrekking op het jubileumfeest dat plaatsvindt op zaterdag 15 september 2019 van 19.00 uur tot 01.00 uur. Het evenement vindt plaats aan de Klokkenlaan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61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2891 403800</meta:user-defined>
    <meta:user-defined meta:name="DC.title">Verleende evenementenvergunning, jubileumfeest, 15 september 2019, 19.00 uur tot 01.00 uur, Klokkenlaan, Loon op Zand</meta:user-defined>
    <meta:user-defined meta:name="OVERHEID.PostcodeHuisnummer/OVERHEIDop.postcodeHuisnummer">5175NV 50</meta:user-defined>
    <meta:user-defined meta:name="OVERHEIDop.straatnaam">Klokkenlaan</meta:user-defined>
    <meta:user-defined meta:name="OVERHEIDop.woonplaats">Loon op Zand</meta:user-defined>
    <meta:user-defined meta:name="DCTERMS.W3CDTF/DCTERMS.available">2019-08-07</meta:user-defined>
    <meta:user-defined meta:name="DCTERMS.W3CDTF/OVERHEIDop.jaargang">2019</meta:user-defined>
    <meta:user-defined meta:name="OVERHEIDop.publicationIssue">196189</meta:user-defined>
    <meta:user-defined meta:name="OVERHEIDop.GmbID/DC.identifier">gmb-2019-196189</meta:user-defined>
    <meta:user-defined meta:name="OVERHEIDop.versieInformatie"/>
  </office:meta>
</office:document-meta>
</file>