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<text:span text:style-name="nadrukvet">Staldijk 1 in Heibloem</text:span>.</text:p>
            <text:p text:style-name="common-al">De melding is ingediend door van Kok Lexmond BV, Achthoven 23a in Lexmond. </text:p>
            <text:p text:style-name="common-al">De werkzaamheden zullen worden uitgevoerd tussen 19 augustus 2019 en 18 november 2019 en zullen maximaal 2 werkdagen duren.</text:p>
            <text:p text:style-name="common-al">Voor nadere informatie kunt u contact opnemen met de front-Office Bouwen, Wonen en Milieu, telefoon-nummer 0475-8594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1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46 369012</meta:user-defined>
    <meta:user-defined meta:name="DC.title">Gemeente Leudal - Bekendmaking van Besluit mobiel breken bouw- en sloopafval</meta:user-defined>
    <meta:user-defined meta:name="OVERHEID.PostcodeHuisnummer/OVERHEIDop.postcodeHuisnummer">6089NV</meta:user-defined>
    <meta:user-defined meta:name="OVERHEIDop.straatnaam">Staldijk</meta:user-defined>
    <meta:user-defined meta:name="OVERHEIDop.woonplaats">Heiblo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86</meta:user-defined>
    <meta:user-defined meta:name="OVERHEIDop.GmbID/DC.identifier">gmb-2019-196186</meta:user-defined>
    <meta:user-defined meta:name="OVERHEIDop.versieInformatie"/>
  </office:meta>
</office:document-meta>
</file>