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108, 9724 CM Groningen – splitsen kamerverhuurpand naar 4 zelfstandige woonfuncties (ontvangstdatum 23-07-2019, dossiernummer 2019732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17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7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7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67 581021</meta:user-defined>
    <meta:user-defined meta:name="DC.title">Aanvraag omgevingsvergunning: Oosterweg 108, 9724 CM Groningen – splitsen kamerverhuurpand naar 4 zelfstandige woonfuncties (ontvangstdatum 23-07-2019, dossiernummer 201973237)</meta:user-defined>
    <meta:user-defined meta:name="OVERHEID.PostcodeHuisnummer/OVERHEIDop.postcodeHuisnummer">9724CM 108</meta:user-defined>
    <meta:user-defined meta:name="OVERHEIDop.straatnaam">Oosterweg</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175</meta:user-defined>
    <meta:user-defined meta:name="OVERHEIDop.GmbID/DC.identifier">gmb-2019-196175</meta:user-defined>
    <meta:user-defined meta:name="OVERHEIDop.versieInformatie"/>
  </office:meta>
</office:document-meta>
</file>