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Gildefeesten 2019, 17 augustus tot en met maandag 26 augustus 2019, Gildeterrein aan de Ferd. Huycklaa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6 augustus 2019 op grond van artikel 2:25 van de Algemene Plaatselijke Verordening Soest vergunning heeft verleend voor het organiseren van de jaarlijkse Gildefeesten op het Gildeterrein aan de Ferd. Huycklaan in de periode van zaterdag 17 augustus tot en met maandag 26 augustus 2019.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1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07565</meta:user-defined>
    <dc:language>nl</dc:language>
    <meta:user-defined meta:name="OVERHEID.EPSG28992/DC.spatial">149938 464581</meta:user-defined>
    <meta:user-defined meta:name="DC.title">Verleende vergunning, Gildefeesten 2019, 17 augustus tot en met maandag 26 augustus 2019, Gildeterrein aan de Ferd. Huycklaan, Soest</meta:user-defined>
    <meta:user-defined meta:name="OVERHEID.PostcodeHuisnummer/OVERHEIDop.postcodeHuisnummer">3768HX 18b</meta:user-defined>
    <meta:user-defined meta:name="OVERHEIDop.straatnaam">Ferdinand Huycklaan</meta:user-defined>
    <meta:user-defined meta:name="OVERHEIDop.woonplaats">Soest</meta:user-defined>
    <meta:user-defined meta:name="DCTERMS.W3CDTF/DCTERMS.available">2019-08-07</meta:user-defined>
    <meta:user-defined meta:name="DCTERMS.W3CDTF/OVERHEIDop.jaargang">2019</meta:user-defined>
    <meta:user-defined meta:name="OVERHEIDop.publicationIssue">196170</meta:user-defined>
    <meta:user-defined meta:name="OVERHEIDop.GmbID/DC.identifier">gmb-2019-196170</meta:user-defined>
    <meta:user-defined meta:name="OVERHEIDop.versieInformatie"/>
  </office:meta>
</office:document-meta>
</file>