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16, 9744 TC Groningen – kappen bomen n.a.v. stormschade (totaal 41 bomen? over 3 locaties) (ontvangstdatum 26-07-2019, dossiernummer 201973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6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6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6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97 581081</meta:user-defined>
    <meta:user-defined meta:name="DC.title">Aanvraag omgevingsvergunning: Hoendiep 316, 9744 TC Groningen – kappen bomen n.a.v. stormschade (totaal 41 bomen? over 3 locaties) (ontvangstdatum 26-07-2019, dossiernummer 201973318)</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69</meta:user-defined>
    <meta:user-defined meta:name="OVERHEIDop.GmbID/DC.identifier">gmb-2019-196169</meta:user-defined>
    <meta:user-defined meta:name="OVERHEIDop.versieInformatie"/>
  </office:meta>
</office:document-meta>
</file>