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ergunning verleend voor de verkoop van oliebollen en dergelijke van 18 november t/m 31 december 2019 op de markt in Rog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R.S. Attracties en Amusement  Ommel</text:p>
            <text:p text:style-name="common-al">Vergunning verleend voor de verkoop van oliebollen en dergelijke van 18 november tot en </text:p>
            <text:p text:style-name="common-al">met 31 december 2019 op de markt in Roggel. Verstuurd 30 jul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616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6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6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402 363928</meta:user-defined>
    <meta:user-defined meta:name="DC.title">Gemeente Leudal - Verleende standplaatsvergunning – Vergunning verleend voor de verkoop van oliebollen en dergelijke van 18 november t/m 31 december 2019 op de markt in Roggel</meta:user-defined>
    <meta:user-defined meta:name="OVERHEID.PostcodeHuisnummer/OVERHEIDop.postcodeHuisnummer">6088BP 2a</meta:user-defined>
    <meta:user-defined meta:name="OVERHEIDop.straatnaam">Markt</meta:user-defined>
    <meta:user-defined meta:name="OVERHEIDop.woonplaats">Roggel</meta:user-defined>
    <meta:user-defined meta:name="DCTERMS.W3CDTF/DCTERMS.available">2019-08-07</meta:user-defined>
    <meta:user-defined meta:name="DCTERMS.W3CDTF/OVERHEIDop.jaargang">2019</meta:user-defined>
    <meta:user-defined meta:name="OVERHEIDop.publicationIssue">196165</meta:user-defined>
    <meta:user-defined meta:name="OVERHEIDop.GmbID/DC.identifier">gmb-2019-196165</meta:user-defined>
    <meta:user-defined meta:name="OVERHEIDop.versieInformatie"/>
  </office:meta>
</office:document-meta>
</file>