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uziekfestival de Feestfabrique op 19 oktober 2019 op het terrein aan de Kallestraat 37 in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OAsig:</text:p>
            <text:p text:style-name="common-al">Muziekfestival de Feestfabrique op 19 oktober 2019 op het terrein aan de Kallestraat 37 in Hunsel. Ontvangstdatum: 30 juli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615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15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15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85189 355518</meta:user-defined>
    <meta:user-defined meta:name="DC.title">Gemeente Leudal - Binnengekomen aanvraag APV vergunning – uziekfestival de Feestfabrique op 19 oktober 2019 op het terrein aan de Kallestraat 37 in Hunsel</meta:user-defined>
    <meta:user-defined meta:name="OVERHEID.PostcodeHuisnummer/OVERHEIDop.postcodeHuisnummer">6013RM 37</meta:user-defined>
    <meta:user-defined meta:name="OVERHEIDop.straatnaam">Kallestraat</meta:user-defined>
    <meta:user-defined meta:name="OVERHEIDop.woonplaats">Hunsel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153</meta:user-defined>
    <meta:user-defined meta:name="OVERHEIDop.GmbID/DC.identifier">gmb-2019-196153</meta:user-defined>
    <meta:user-defined meta:name="OVERHEIDop.versieInformatie"/>
  </office:meta>
</office:document-meta>
</file>