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raderij op de parkeerplaats op het Raadhuisplein (voor de Hubo) in Haelen op 14 december 2019 van 10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Arme Duivel, Smaakvol &amp; Hubo:</text:p>
            <text:p text:style-name="common-al">Braderij op de parkeerplaats op het Raadhuisplein (voor de Hubo) in Haelen op 14 december 2019 van 10:00 uur tot 17:00 uur. Ontvangstdatum: 26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1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36 360900</meta:user-defined>
    <meta:user-defined meta:name="DC.title">Gemeente Leudal - Binnengekomen aanvraag APV vergunning – Braderij op de parkeerplaats op het Raadhuisplein (voor de Hubo) in Haelen op 14 december 2019 van 10:00 uur tot 17:00 uur</meta:user-defined>
    <meta:user-defined meta:name="OVERHEID.PostcodeHuisnummer/OVERHEIDop.postcodeHuisnummer">6081BB</meta:user-defined>
    <meta:user-defined meta:name="OVERHEIDop.straatnaam">Raadhuisplein</meta:user-defined>
    <meta:user-defined meta:name="OVERHEIDop.woonplaats">Hae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40</meta:user-defined>
    <meta:user-defined meta:name="OVERHEIDop.GmbID/DC.identifier">gmb-2019-196140</meta:user-defined>
    <meta:user-defined meta:name="OVERHEIDop.versieInformatie"/>
  </office:meta>
</office:document-meta>
</file>