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Speelstad centru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29 juli 2019</text:p>
            <text:p text:style-name="tussenkopcur">Intern kenmerk: 28700</text:p>
            <text:p text:style-name="tussenkopcur">Evenement: Speelstad</text:p>
            <text:p text:style-name="tussenkopcur">Locatie: centrum Etten-Leur</text:p>
            <text:p text:style-name="tussenkopcur">Periode: 25 augustus 2019</text:p>
            <text:p text:style-name="common-al"/>
            <text:p text:style-name="common-al">Tegen het besluit staat bezwaar open. Vindt u dat een besluit onjuist is, dien dan binnen zes weken (gerekend vanaf 29 juli 2019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1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97 398049</meta:user-defined>
    <meta:user-defined meta:name="DC.title">Verleende evenementenvergunning voor Speelstad centrum Etten-Leur</meta:user-defined>
    <meta:user-defined meta:name="OVERHEID.PostcodeHuisnummer/OVERHEIDop.postcodeHuisnummer">4873BH</meta:user-defined>
    <meta:user-defined meta:name="OVERHEIDop.straatnaam">Raadhuisplein</meta:user-defined>
    <meta:user-defined meta:name="OVERHEIDop.woonplaats">Etten-Leu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39</meta:user-defined>
    <meta:user-defined meta:name="OVERHEIDop.GmbID/DC.identifier">gmb-2019-196139</meta:user-defined>
    <meta:user-defined meta:name="OVERHEIDop.versieInformatie"/>
  </office:meta>
</office:document-meta>
</file>