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38, 40b en 42, Groningen – oprichten woongebouw met gebouwde parkeervoorzieningen en kappen 3 bomen (ontvangstdatum 24-07-2019, dossiernummer 201973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3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3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3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4 580048</meta:user-defined>
    <meta:user-defined meta:name="DC.title">Aanvraag omgevingsvergunning: Helper Oostsingel 38, 40b en 42, Groningen – oprichten woongebouw met gebouwde parkeervoorzieningen en kappen 3 bomen (ontvangstdatum 24-07-2019, dossiernummer 201973272)</meta:user-defined>
    <meta:user-defined meta:name="OVERHEID.PostcodeHuisnummer/OVERHEIDop.postcodeHuisnummer">9722AV 40b</meta:user-defined>
    <meta:user-defined meta:name="OVERHEIDop.straatnaam">Helper Oostsingel</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33</meta:user-defined>
    <meta:user-defined meta:name="OVERHEIDop.GmbID/DC.identifier">gmb-2019-196133</meta:user-defined>
    <meta:user-defined meta:name="OVERHEIDop.versieInformatie"/>
  </office:meta>
</office:document-meta>
</file>