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2, 9718 HN Groningen – aanbrengen brandscheiding (ontvangstdatum 18-07-2019, dossiernummer 201973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5 581651</meta:user-defined>
    <meta:user-defined meta:name="DC.title">Aanvraag omgevingsvergunning: H.W. Mesdagstraat 72, 9718 HN Groningen – aanbrengen brandscheiding (ontvangstdatum 18-07-2019, dossiernummer 201973142)</meta:user-defined>
    <meta:user-defined meta:name="OVERHEID.PostcodeHuisnummer/OVERHEIDop.postcodeHuisnummer">9718HN 72</meta:user-defined>
    <meta:user-defined meta:name="OVERHEIDop.straatnaam">H.w. Mesdag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31</meta:user-defined>
    <meta:user-defined meta:name="OVERHEIDop.GmbID/DC.identifier">gmb-2019-196131</meta:user-defined>
    <meta:user-defined meta:name="OVERHEIDop.versieInformatie"/>
  </office:meta>
</office:document-meta>
</file>