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markt op 15 september 2019 op het terrein aan de Dries 27 in Neer van 12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bastianus Neer</text:p>
            <text:p text:style-name="common-al">Rommelmarkt op 15 september 2019 op het terrein aan de Dries 27 in Neer van 12:00 uur tot 18:00 uur. Ontvangstdatum 25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1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049 364034</meta:user-defined>
    <meta:user-defined meta:name="DC.title">Gemeente Leudal - Binnengekomen aanvraag APV vergunning – Rommelmarkt op 15 september 2019 op het terrein aan de Dries 27 in Neer van 12:00 uur tot 18:00 uur</meta:user-defined>
    <meta:user-defined meta:name="OVERHEID.PostcodeHuisnummer/OVERHEIDop.postcodeHuisnummer">6086AV 27</meta:user-defined>
    <meta:user-defined meta:name="OVERHEIDop.straatnaam">Dries</meta:user-defined>
    <meta:user-defined meta:name="OVERHEIDop.woonplaats">N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27</meta:user-defined>
    <meta:user-defined meta:name="OVERHEIDop.GmbID/DC.identifier">gmb-2019-196127</meta:user-defined>
    <meta:user-defined meta:name="OVERHEIDop.versieInformatie"/>
  </office:meta>
</office:document-meta>
</file>