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P, perc.nr 2273 (Bornholmstraat/Henningweg Groningen), Groningen – oprichten waterstofinstallatie voor openbare verkoop waterstof (ontvangstdatum 16-07-2019, dossiernummer 2019730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38 581075</meta:user-defined>
    <meta:user-defined meta:name="DC.title">Aanvraag omgevingsvergunning: kad.sectie P, perc.nr 2273 (Bornholmstraat/Henningweg Groningen), Groningen – oprichten waterstofinstallatie voor openbare verkoop waterstof (ontvangstdatum 16-07-2019, dossiernummer 201973051)</meta:user-defined>
    <meta:user-defined meta:name="OVERHEID.PostcodeHuisnummer/OVERHEIDop.postcodeHuisnummer">9723AX 40</meta:user-defined>
    <meta:user-defined meta:name="OVERHEIDop.straatnaam">Bornholm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124</meta:user-defined>
    <meta:user-defined meta:name="OVERHEIDop.GmbID/DC.identifier">gmb-2019-196124</meta:user-defined>
    <meta:user-defined meta:name="OVERHEIDop.versieInformatie"/>
  </office:meta>
</office:document-meta>
</file>