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juni 2019 , Contour Avenue 51 2132 MP Hoodddorp , Bouwbedrijf aan de Stegge Twello B.V.  , zaak 90218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installeren van een gesloten bodemenergiesysteem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11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711 476990</meta:user-defined>
    <meta:user-defined meta:name="DC.title">Milieu-informatie – meldingen (Activiteitenbesluit) ontvangen 12 juni 2019 , Contour Avenue 51 2132 MP Hoodddorp , Bouwbedrijf aan de Stegge Twello B.V.  , zaak 9021861.</meta:user-defined>
    <meta:user-defined meta:name="OVERHEID.PostcodeHuisnummer/OVERHEIDop.postcodeHuisnummer">2132MP</meta:user-defined>
    <meta:user-defined meta:name="OVERHEIDop.straatnaam">Rijnlanderweg</meta:user-defined>
    <meta:user-defined meta:name="OVERHEIDop.woonplaats">Hoof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16</meta:user-defined>
    <meta:user-defined meta:name="OVERHEIDop.GmbID/DC.identifier">gmb-2019-196116</meta:user-defined>
    <meta:user-defined meta:name="OVERHEIDop.versieInformatie"/>
  </office:meta>
</office:document-meta>
</file>