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2e Rose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Café De Poedel</text:p>
            <text:p text:style-name="common-al">adres:                                      2e Rosestraat 30</text:p>
            <text:p text:style-name="common-al">postcode: 3074 JK                         te Rotterdam</text:p>
            <text:p text:style-name="common-al">Geldig vanaf:                    29 juli 2019</text:p>
            <text:p text:style-name="common-al">Geldig tot en met:             29 juli 2024 </text:p>
            <text:p text:style-name="common-al">Kenmerk:                       au.l.00200001.2019</text:p>
            <text:p text:style-name="common-al">Datum besluit:                  29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11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1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1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4603 434862</meta:user-defined>
    <meta:user-defined meta:name="DC.title">Gemeente Rotterdam - Aanwezigheidsvergunning - 2e Rosestraat 30</meta:user-defined>
    <meta:user-defined meta:name="OVERHEID.PostcodeHuisnummer/OVERHEIDop.postcodeHuisnummer">3074JK 30a 02</meta:user-defined>
    <meta:user-defined meta:name="OVERHEIDop.straatnaam">2e Rosestraat</meta:user-defined>
    <meta:user-defined meta:name="OVERHEIDop.woonplaats">Rotterdam</meta:user-defined>
    <meta:user-defined meta:name="DCTERMS.W3CDTF/DCTERMS.available">2019-08-06</meta:user-defined>
    <meta:user-defined meta:name="DCTERMS.W3CDTF/OVERHEIDop.jaargang">2019</meta:user-defined>
    <meta:user-defined meta:name="OVERHEIDop.publicationIssue">196110</meta:user-defined>
    <meta:user-defined meta:name="OVERHEIDop.GmbID/DC.identifier">gmb-2019-196110</meta:user-defined>
    <meta:user-defined meta:name="OVERHEIDop.versieInformatie"/>
  </office:meta>
</office:document-meta>
</file>