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29, 31 en 33, Groningen – plaatsen achterzetramen (verduurzamen) en vervangen stalen balk (pand 31) (ontvangstdatum 18-07-2019, dossiernummer 2019731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0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4 581786</meta:user-defined>
    <meta:user-defined meta:name="DC.title">Aanvraag omgevingsvergunning: Gelkingestraat 29, 31 en 33, Groningen – plaatsen achterzetramen (verduurzamen) en vervangen stalen balk (pand 31) (ontvangstdatum 18-07-2019, dossiernummer 201973191)</meta:user-defined>
    <meta:user-defined meta:name="OVERHEID.PostcodeHuisnummer/OVERHEIDop.postcodeHuisnummer">9711NB 31b</meta:user-defined>
    <meta:user-defined meta:name="OVERHEIDop.straatnaam">Gelkinge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08</meta:user-defined>
    <meta:user-defined meta:name="OVERHEIDop.GmbID/DC.identifier">gmb-2019-196108</meta:user-defined>
    <meta:user-defined meta:name="OVERHEIDop.versieInformatie"/>
  </office:meta>
</office:document-meta>
</file>