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Aanwezigheidsvergunning - Claes de Vrieselaan 9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aanwezigheidsvergunning voor het plaatsen van kansspelautomaten te verlenen voor:</text:span>
          </text:p>
            <text:p text:style-name="common-al"/>
            <text:p text:style-name="common-al">de inrichting:  Eethuis Claes</text:p>
            <text:p text:style-name="common-al">adres: Claes de Vrieselaan 90-b</text:p>
            <text:p text:style-name="common-al">postcode: 3021 JT te Rotterdam</text:p>
            <text:p text:style-name="common-al">Geldig vanaf: 31 juli 2019</text:p>
            <text:p text:style-name="common-al">Geldig tot en met:  31 juli 2024</text:p>
            <text:p text:style-name="common-al">Kenmerk:  au.c.0016811.2019</text:p>
            <text:p text:style-name="common-al">Datum besluit: 31 jul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609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9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9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1204 436569</meta:user-defined>
    <meta:user-defined meta:name="DC.title">Gemeente Rotterdam - Aanwezigheidsvergunning - Claes de Vrieselaan 90-b</meta:user-defined>
    <meta:user-defined meta:name="OVERHEID.PostcodeHuisnummer/OVERHEIDop.postcodeHuisnummer">3021JT 90b</meta:user-defined>
    <meta:user-defined meta:name="OVERHEIDop.straatnaam">Claes de Vrieselaan</meta:user-defined>
    <meta:user-defined meta:name="OVERHEIDop.woonplaats">Rotterdam</meta:user-defined>
    <meta:user-defined meta:name="DCTERMS.W3CDTF/DCTERMS.available">2019-08-06</meta:user-defined>
    <meta:user-defined meta:name="DCTERMS.W3CDTF/OVERHEIDop.jaargang">2019</meta:user-defined>
    <meta:user-defined meta:name="OVERHEIDop.publicationIssue">196099</meta:user-defined>
    <meta:user-defined meta:name="OVERHEIDop.GmbID/DC.identifier">gmb-2019-196099</meta:user-defined>
    <meta:user-defined meta:name="OVERHEIDop.versieInformatie"/>
  </office:meta>
</office:document-meta>
</file>