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ouwen van de achtergevel en het plaatsen van twee dakkapellen, Thomas A Kempislaa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3LJ78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Thomas A Kempislaan 78 Alkmaar</text:span>: het uitbouwen van de achtergevel en het plaatsen van twee dakkapellen </text:p>
            <text:p text:style-name="last-al">Datum ontvangst: 13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LJ78</meta:user-defined>
    <dc:language>nl</dc:language>
    <meta:user-defined meta:name="OVERHEID.EPSG28992/DC.spatial">111986 514569</meta:user-defined>
    <meta:user-defined meta:name="DC.title">Verlengen beslistermijn omgevingsvergunning met zes weken, uitbouwen van de achtergevel en het plaatsen van twee dakkapellen, Thomas A Kempislaan 78, Alkmaar</meta:user-defined>
    <meta:user-defined meta:name="OVERHEID.PostcodeHuisnummer/OVERHEIDop.postcodeHuisnummer">1813LJ 76</meta:user-defined>
    <meta:user-defined meta:name="OVERHEIDop.straatnaam">Thomas a Kempislaan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98</meta:user-defined>
    <meta:user-defined meta:name="OVERHEIDop.GmbID/DC.identifier">gmb-2019-196098</meta:user-defined>
    <meta:user-defined meta:name="OVERHEIDop.versieInformatie"/>
  </office:meta>
</office:document-meta>
</file>