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sanitaire voorziening t.b.v. leden ATV Koedijk, kadastrale gegevens AMR01 sectie I perceelnummer 262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31</text:p>
            <text:p text:style-name="common-al">
            <text:span text:style-name="nadrukvet"> 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  </text:p>
            <text:p text:style-name="common-al">
            <text:span text:style-name="nadrukvet">Kadastrale gegevens AMR01 sectie I perceelnummer 2621 Koedijk</text:span>: het realiseren van een sanitaire voorziening t.b.v. leden ATV Koedijk</text:p>
            <text:p text:style-name="last-al">Datum ontvangst: 6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</meta:user-defined>
    <dc:language>nl</dc:language>
    <meta:user-defined meta:name="OVERHEID.EPSG28992/DC.spatial">112185 520818</meta:user-defined>
    <meta:user-defined meta:name="DC.title">Verlengen beslistermijn omgevingsvergunning met zes weken, realiseren van een sanitaire voorziening t.b.v. leden ATV Koedijk, kadastrale gegevens AMR01 sectie I perceelnummer 2621, Koedijk</meta:user-defined>
    <meta:user-defined meta:name="OVERHEID.PostcodeHuisnummer/OVERHEIDop.postcodeHuisnummer">1831BR 7</meta:user-defined>
    <meta:user-defined meta:name="OVERHEIDop.straatnaam">Stadeweid</meta:user-defined>
    <meta:user-defined meta:name="OVERHEIDop.woonplaats">Koed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93</meta:user-defined>
    <meta:user-defined meta:name="OVERHEIDop.GmbID/DC.identifier">gmb-2019-196093</meta:user-defined>
    <meta:user-defined meta:name="OVERHEIDop.versieInformatie"/>
  </office:meta>
</office:document-meta>
</file>